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staureren en isoleren van het dak,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juni 2019</text:p>
            <text:p text:style-name="common-al">Locatie: Bronkhorsterweg 18 in Brummen</text:p>
            <text:p text:style-name="common-al">Voor: het restaureren en isoleren van het dak</text:p>
            <text:p text:style-name="common-al">Activiteit(en): Monument, Bouwen</text:p>
            <text:p text:style-name="common-al">Registratienummer: SXO-2019-057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8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0 455334</meta:user-defined>
    <meta:user-defined meta:name="DC.title">Gemeente Brummen – Ingediende aanvraag reguliere omgevingsvergunning, voor het restaureren en isoleren van het dak, Bronkhorsterweg 18 in Brummen</meta:user-defined>
    <meta:user-defined meta:name="OVERHEID.PostcodeHuisnummer/OVERHEIDop.postcodeHuisnummer">6971JA 18</meta:user-defined>
    <meta:user-defined meta:name="OVERHEIDop.straatnaam">Bronkhorsterweg</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1821</meta:user-defined>
    <meta:user-defined meta:name="OVERHEIDop.GmbID/DC.identifier">gmb-2019-141821</meta:user-defined>
    <meta:user-defined meta:name="OVERHEIDop.versieInformatie"/>
  </office:meta>
</office:document-meta>
</file>