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 Verhuur inrichting in O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1 januari 2019</text:p>
            <text:p text:style-name="common-al">Locatie: Jeugd en Jongerenwerk De Schoudermantel, Singelpark 5 in Odijk </text:p>
            <text:p text:style-name="common-al">Datum en tijdstip evenement: 15 december 2018 van 19:30 uur tot 24:00 uur</text:p>
            <text:p text:style-name="common-al">Zaaknummer: 648005</text:p>
            <text:p text:style-name="common-al">Bestuursorgaan: college van burgemeester en wethouders</text:p>
            <text:p text:style-name="common-al">Datum akkoordmelding: 17 januari 2019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180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 Verhuur inrichting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4180</meta:user-defined>
    <meta:user-defined meta:name="OVERHEIDop.GmbID/DC.identifier">gmb-2019-141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NC 5</meta:user-defined>
    <meta:user-defined meta:name="OVERHEIDop.woonplaats">Odijk</meta:user-defined>
    <meta:user-defined meta:name="OVERHEIDop.straatnaam">Singelpark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959 451946</meta:user-defined>
    <meta:user-defined meta:name="OVERHEIDop.versieInformatie"/>
  </office:meta>
</office:document-meta>
</file>