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arkeervergunningen en bezoekerspassen 2019-2020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<text:span text:style-name="nadrukvet">1 februari 2019</text:span> moeten bewoners op plaatsen waar dat van toepassing is nieuwe parkeervergunningen,- ontheffingen en/of bezoekerspassen hebben.</text:p>
            <text:p text:style-name="common-al">Vanaf  <text:span text:style-name="nadrukvet">donderdag 3  januari 2019</text:span> worden de nieuwe bezoekerspassen en de parkeervergunningen/ontheffingen voor het nieuwe parkeerseizoen 2019 - 2020 per post verstuurd.</text:p>
            <text:p text:style-name="common-al">U heeft dan alle documenten in huis voor een heel jaar. U hoeft verder niets te doen, behalve de nieuwe documenten per 1 februari in uw auto te leggen.</text:p>
            <text:p text:style-name="common-al">Wie op <text:span text:style-name="nadrukvet">21 januari 2019</text:span> nog geen brief van de gemeente heeft ontvangen, maar wel meent recht te hebben op een of meer parkeerdocumenten kan contact opnemen met de gemeente, telefoonnummer: 14 072.</text:p>
            <text:p text:style-name="last-al">01BZ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parkeervergunningen en bezoekerspassen 2019-2020,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18</meta:user-defined>
    <meta:user-defined meta:name="OVERHEIDop.GmbID/DC.identifier">gmb-2019-1418</meta:user-defined>
    <meta:user-defined meta:name="OVERHEID.TaxonomieBeleidsagenda/OVERHEID.category">Verkeer | Organisatie en beleid</meta:user-defined>
    <meta:user-defined meta:name="OVERHEID.Gemeente/DC.spatial">Heerhugowaar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op.versieInformatie"/>
  </office:meta>
</office:document-meta>
</file>