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Parkeerplaats bij de Loenense Waterval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warme en koude dranken. Frites, warme en koude snacks/ broodjes, verpakt en onverpakt consumptie-ijs, schepijs en aanverwante artikelen en divers drukwerk (toeristenartikelen) op maandag t/m zondag van 07.00 tot 21.00 uur </text:p>
            <text:p text:style-name="tussenkopcur">Locatie:    Parkeerplaats bij Loenense Waterval in Loenen</text:p>
            <text:p text:style-name="tussenkopcur">Datum vergunning:   5 juni 2019</text:p>
            <text:p text:style-name="tussenkopcur">Vergunningnummer:  CS/2554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79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337 460482</meta:user-defined>
    <meta:user-defined meta:name="DC.title">Standplaatsvergunning:  Parkeerplaats bij de Loenense Waterval in Loenen</meta:user-defined>
    <meta:user-defined meta:name="OVERHEID.PostcodeHuisnummer/OVERHEIDop.postcodeHuisnummer">7371EW 52</meta:user-defined>
    <meta:user-defined meta:name="OVERHEIDop.straatnaam">Beekbergerweg</meta:user-defined>
    <meta:user-defined meta:name="OVERHEIDop.woonplaats">Loen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98</meta:user-defined>
    <meta:user-defined meta:name="OVERHEIDop.GmbID/DC.identifier">gmb-2019-141798</meta:user-defined>
    <meta:user-defined meta:name="OVERHEIDop.versieInformatie"/>
  </office:meta>
</office:document-meta>
</file>