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doorlopend Openlucht concert Emergo Bakkerspleintje in Castricum op 6 juli 2019 van 18.30 uur tot 21.30 uur verzenddatum besluit 6 juni 2019 (APV190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7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7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854.35 506863.62</meta:user-defined>
    <meta:user-defined meta:name="DC.title">Gemeente Castricum verleende  evenementenvergunning doorlopend Openlucht concert Emergo Bakkerspleintje in Castricum op 6 juli 2019 van 18.30 uur tot 21.30 uur verzenddatum besluit 6 juni 2019 (APV1900501)</meta:user-defined>
    <meta:user-defined meta:name="OVERHEID.PostcodeHuisnummer/OVERHEIDop.postcodeHuisnummer">1901EZ 78</meta:user-defined>
    <meta:user-defined meta:name="OVERHEIDop.straatnaam">Bakkerspleintje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791</meta:user-defined>
    <meta:user-defined meta:name="OVERHEIDop.GmbID/DC.identifier">gmb-2019-141791</meta:user-defined>
    <meta:user-defined meta:name="OVERHEIDop.versieInformatie"/>
  </office:meta>
</office:document-meta>
</file>