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nijdersberg 15, het plaatsen van een dakkapel op het voordakvlak, 24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nijdersberg 15, het plaatsen van een dakkapel op het voordakvlak, 24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7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081</meta:user-defined>
    <dc:language>nl</dc:language>
    <meta:user-defined meta:name="OVERHEID.EPSG28992/DC.spatial">157160 468146</meta:user-defined>
    <meta:user-defined meta:name="DC.title">Amersfoort, Vathorst/Hooglanderveen, Omgevingsvergunning, Verleende vergunning (reguliere procedure), Snijdersberg 15, het plaatsen van een dakkapel op het voordakvlak, 24-05-2019. Rechtsmiddel: Bezwaar</meta:user-defined>
    <meta:user-defined meta:name="OVERHEID.PostcodeHuisnummer/OVERHEIDop.postcodeHuisnummer">3825GH 15</meta:user-defined>
    <meta:user-defined meta:name="OVERHEIDop.straatnaam">Snijdersber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79</meta:user-defined>
    <meta:user-defined meta:name="OVERHEIDop.GmbID/DC.identifier">gmb-2019-141779</meta:user-defined>
    <meta:user-defined meta:name="OVERHEIDop.versieInformatie"/>
  </office:meta>
</office:document-meta>
</file>