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Schoklandstraat t.h.v. nr. 59, het tijdelijk afzetten van de weg en het plaatsen van een afvalcontainer, toiletunit en schaftwagen van 28 augustus t/m 30 oktober 2019, 28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 van de weg, Schoklandstraat t.h.v. nr. 59, het tijdelijk afzetten van de  weg en het plaatsen van een afvalcontainer, toiletunit en schaftwagen  van 28 augustus t/m 30 oktober 2019, 28-05-2019. Rechtsmiddel: Bezwaar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77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7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7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dc:language>nl</dc:language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EPSG28992/DC.spatial">157719 468092</meta:user-defined>
    <meta:user-defined meta:name="DC.title">Amersfoort, Vathorst/Hooglanderveen, Vergunning voor tijdelijk gebruik van de weg, Schoklandstraat t.h.v. nr. 59, het tijdelijk afzetten van de weg en het plaatsen van een afvalcontainer, toiletunit en schaftwagen van 28 augustus t/m 30 oktober 2019, 28-05-2019. Rechtsmiddel: Bezwaar</meta:user-defined>
    <meta:user-defined meta:name="OVERHEID.PostcodeHuisnummer/OVERHEIDop.postcodeHuisnummer">3826CK 59</meta:user-defined>
    <meta:user-defined meta:name="OVERHEIDop.straatnaam">Schoklandstraat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773</meta:user-defined>
    <meta:user-defined meta:name="OVERHEIDop.GmbID/DC.identifier">gmb-2019-141773</meta:user-defined>
    <meta:user-defined meta:name="OVERHEIDop.versieInformatie"/>
  </office:meta>
</office:document-meta>
</file>