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verige ontheffingen APV (Algemeen Plaatselijke Verordening), Pullstraat, Park der Tijden, Snoeckgensheuvel en Waterpark Nieuwland, het houden van het Amersfoorts Theater Terras op 29 juni, 13 en 27 juli en 10 augustus 2019, 24-05-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verige ontheffingen APV (Algemeen Plaatselijke Verordening), Pullstraat, Park der Tijden, Snoeckgensheuvel en Waterpark Nieuwland, het houden van het Amersfoorts Theater Terras op 29 juni, 13 en 27 juli en 10 augustus 2019, 24-05-2019. Rechtsmiddel: Bezwaar.</text:p>
            <text:p text:style-name="common-al"/>
            <text:p text:style-name="last-al">Stadsberichten, 05-0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7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Cultuur en recreatie | Organisatie en beleid</meta:user-defined>
    <meta:user-defined meta:name="OVERHEIDop.referentienummer">1020712</meta:user-defined>
    <dc:language>nl</dc:language>
    <meta:user-defined meta:name="OVERHEID.EPSG28992/DC.spatial">155660 463658</meta:user-defined>
    <meta:user-defined meta:name="DC.title">Amersfoort, Vathorst/Hooglanderveen, Overige ontheffingen APV (Algemeen Plaatselijke Verordening), Pullstraat, Park der Tijden, Snoeckgensheuvel en Waterpark Nieuwland, het houden van het Amersfoorts Theater Terras op 29 juni, 13 en 27 juli en 10 augustus 2019, 24-05-2019. Rechtsmiddel: Bezwaar.</meta:user-defined>
    <meta:user-defined meta:name="OVERHEID.PostcodeHuisnummer/OVERHEIDop.postcodeHuisnummer">3814</meta:user-defined>
    <meta:user-defined meta:name="OVERHEIDop.straatnaam">Pullstraat</meta:user-defined>
    <meta:user-defined meta:name="OVERHEIDop.woonplaats">Amersfoort</meta:user-defined>
    <meta:user-defined meta:name="DCTERMS.W3CDTF/DCTERMS.available">2019-06-12</meta:user-defined>
    <meta:user-defined meta:name="DCTERMS.W3CDTF/OVERHEIDop.jaargang">2019</meta:user-defined>
    <meta:user-defined meta:name="OVERHEIDop.publicationIssue">141768</meta:user-defined>
    <meta:user-defined meta:name="OVERHEIDop.GmbID/DC.identifier">gmb-2019-141768</meta:user-defined>
    <meta:user-defined meta:name="OVERHEIDop.versieInformatie"/>
  </office:meta>
</office:document-meta>
</file>