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Bergen op Zoom houdende de Afvalstoffenverordening Bergen op Zoom 2019</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burgemeester en wethouders van 2 april 2019, nr. RVB19-0026;</text:p>
            <text:p text:style-name="al"/>
            <text:p text:style-name="al">gelet op de artikelen 10.21 tot en met 10.26 van de Wet milieubeheer;</text:p>
            <text:p text:style-name="al"/>
            <text:p text:style-name="al">besluit </text:p>
            <text:p text:style-name="al"/>
            <text:p text:style-name="al">vast te stellen de volgende verordening: Afvalstoffenverordening Bergen op Zoom 2019.</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p text:style-name="al">1. Burgemeester en wethouders wijzen de inzameldienst aan die is belast met de inzameling van huishoudelijke afvalstoffen.</text:p>
            <text:p text:style-name="al">2. Aan de aanwijzing kunnen voorschriften worden verbonden en beperkingen worden gesteld.</text:p>
            <text:p text:style-name="al">3. Burgemeester en wethouders kunnen nadere regels stellen over de voorbereiding van de aanwijzing en over het inzamelen van huishoudelijke afvalstoffen.</text:p>
            <text:p text:style-name="al">4. Paragraaf 4.1.3.3 van de Algemene wet bestuursrecht (positieve fictieve beschikking bij niet tijdig beslissing) is niet van toepassing.</text:p>
          </text:section>
          <text:section text:name="artikel_id1-3-2-2-6" text:style-name="artikel">
            <text:p text:style-name="artikel_kop_titel"><text:span text:style-name="artikel_kop_label">Artikel</text:span> <text:span text:style-name="artikel_kop_nr">4.</text:span> Regulering van andere inzamelaars</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Op de aanwijzing van een inzamelaar, bedoeld in het eerste lid, onder a, is artikel 3, tweede lid en vierde lid, van overeenkomstige toepassing. </text:p>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section>
          <text:section text:name="artikel_id1-3-2-2-9"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ingezameld:</text:p>
            <text:p text:style-name="al">a. groente-, fruit- en tuinafval;</text:p>
            <text:p text:style-name="al">b. papier en karton;</text:p>
            <text:p text:style-name="al">c. kunststof verpakkingsmateriaal, dranken- en zuivelpakken;</text:p>
            <text:p text:style-name="al">d. glas;</text:p>
            <text:p text:style-name="al">e. blik;</text:p>
            <text:p text:style-name="al">f. textiel;</text:p>
            <text:p text:style-name="al">g. elektrische of elektronische apparatuur;</text:p>
            <text:p text:style-name="al">h. klein chemisch afval;</text:p>
            <text:p text:style-name="al">i. grof huishoudelijk afval, niet zijnde bouw en sloopafval, puin, grond, asbest en asbesthoudend afval;</text:p>
            <text:p text:style-name="al">j. grof tuinafval</text:p>
            <text:p text:style-name="al">k. huishoudelijk restafval;</text:p>
            <text:p text:style-name="al">l. kringloopgoederen / herbruikbare huisraad.</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p text:style-name="al"/>
          </text:section>
          <text:section text:name="artikel_id1-3-2-2-10"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text:p>
            <text:p text:style-name="al">a. inzamelmiddelen voor het aanbieden ter inzameling bij een perceel;</text:p>
            <text:p text:style-name="al">b. inzamelvoorzieningen voor het aanbieden ter inzameling nabij een perceel;</text:p>
            <text:p text:style-name="al">c. een inzamelvoorziening op wijkniveau;</text:p>
            <text:p text:style-name="al">d. een brengdepot op lokaal of regionaal niveau.</text:p>
            <text:p text:style-name="al">2. Het is verboden om een inzamelmiddel na afloop van de tijden, bedoeld in artikel 9, buiten een perceel te laten staan.</text:p>
            <text:p text:style-name="al">3. Burgemeester en wethouders kunnen nadere regels stellen voor categorieën van percelen. Deze regels kunnen een vrijstelling van het verbod inhouden.</text:p>
            <text:p text:style-name="al">4. Degene die onzelfstandige woonruimte verhuurt, is verplicht er voor te zorgen dat uit die woonruimte afkomstige huishoudelijke afvalstoffen volgens de voorschriften van deze verordening ter inzameling worden aangeboden en is verplicht om daartoe alle maatregelen te nemen die redelijkerwijs van hem kunnen worden gevergd.</text:p>
            <text:p text:style-name="al">5. Degene die woonruimte verhuurt, is verplicht er voor te zorgen dat uit die woonruimte afkomstige huishoudelijke afvalstoffen die niet volgens de voorschriften van deze verordening ter inzameling is aangeboden op eerste aanzegging van een toezichthouden of een opsporingsambtenaar worden verwijderd.</text:p>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afvalstoffenheffing Bergen op Zoom” verschuldigde heffing is voldaan.</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bekend is, wordt die persoon geacht te hebben gehandeld in strijd met dit artikel.</text:p>
            <text:p text:style-name="al">4. Indien de overtreder van dit artikel onbekend is, wordt de persoon tot wie de aangetroffen afvalstof, stof of voorwerp kan worden herleid, geacht te hebben gehandeld in strijd met dit artikel.</text:p>
          </text:section>
          <text:section text:name="artikel_id1-3-2-2-19"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section>
          <text:section text:name="artikel_id1-3-2-2-20"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section>
          <text:section text:name="artikel_id1-3-2-2-21"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van de gemeente Bergen op Zoom 2007” wordt ingetrokken met ingang van 1 juli 2019.</text:p>
            <text:p text:style-name="al"/>
            <text:p text:style-name="al"/>
          </text:section>
          <text:section text:name="artikel_id1-3-2-2-29" text:style-name="artikel">
            <text:p text:style-name="artikel_kop_titel"><text:span text:style-name="artikel_kop_label">Artikel</text:span> <text:span text:style-name="artikel_kop_nr">23.</text:span> Overgangsrecht</text:p>
            <text:p text:style-name="al">1. Ontheffingen verleend krachtens de verordening bedoeld in artikel 22 blijven –voor zover zij niet eerder zijn vervallen of ingetrokken- nog gedurende één jaar na de inwerkingtreding van deze verordening van kracht en worden beschouwd als een ontheffing als bedoeld in deze verordening.</text:p>
            <text:p text:style-name="al">2. Voorschriften en beperkingen opgelegd krachtens de verordening als bedoeld in artikel 22 blijven –indien en voor zover de bepalingen ingevolge welke deze voorschriften en beperkingen zijn opgelegd, ook zijn vervat in deze verordening en voor zover zij niet eerder zijn vervallen of ingetrokken- nog gedurende één jaar na de inwerkingtreding van deze verordening van kracht.</text:p>
            <text:p text:style-name="al">3. 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 in artikel 3 van deze verordening.</text:p>
            <text:p text:style-name="al">4. Indien voor het tijdstip van inwerkingtreding van deze verordening een aanvraag om een ontheffing op grond van de verordening bedoeld in artikel 22 is ingediend en voor het tijdstip van inwerkingtreding nog niet op die aanvraag is beslist, wordt deze aanvraag beschouwd als een aanvraag tot ontheffing, als bedoeld in deze verordening.</text:p>
            <text:p text:style-name="al">5. Op een aanhangig beroep of bezwaarschrift, betreffende een vergunning of ontheffing als bedoeld in het eerste lid, dan wel voorschrift of beperking bedoeld in het tweede lid dat voor of na het tijdstip bedoeld in artikel 25 is ingekomen binnen de voordien geldende beroepstermijn, wordt beslist met toepassing van de verordening bedoeld in artikel 22.</text:p>
            <text:p text:style-name="al">6. De intrekking van de verordening als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Bergen op Zoom 2019”.</text:p>
          </text:section>
          <text:section text:name="artikel_id1-3-2-2-31" text:style-name="artikel">
            <text:p text:style-name="artikel_kop_titel"><text:span text:style-name="artikel_kop_label">Artikel</text:span> <text:span text:style-name="artikel_kop_nr">25.</text:span> Inwerkingtreding</text:p>
            <text:p text:style-name="al"/>
            <text:p text:style-name="al"/>
          </text:section>
        </text:section>
        <text:section text:name="regeling-sluiting_id1-3-2-3" text:style-name="regeling-sluiting">
          <text:section text:name="ondertekening_id1-3-2-3-1">
            <text:p><text:span text:style-name="functie">Deze verordening treedt in werking op 1 juli 2019.</text:span></text:p>
            <text:p><text:span text:style-name="functie"/></text:p>
            <text:p><text:span text:style-name="functie">Aldus vastgesteld in de openbare vergadering van 29 mei 2019</text:span></text:p>
            <text:p><text:span text:style-name="functie"/></text:p>
            <text:p><text:span text:style-name="functie"/></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7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meta:user-defined meta:name="DC.source">artikel 10.21 van de Wet milieubeheer]|[1.0:c:BWBR0003245&amp;artikel=10.21&amp;g=2019-01-01</meta:user-defined>
    <meta:user-defined meta:name="DC.source">artikel 10.26 van de Wet milieubeheer]|[1.0:c:BWBR0003245&amp;artikel=10.26&amp;g=2019-01-01</meta:user-defined>
    <meta:user-defined meta:name="OVERHEIDop.referentienummer">RVB19-0026</meta:user-defined>
    <meta:user-defined meta:name="DCTERMS.alternative">Afvalstoffenverordening Bergen op Zoom 2019</meta:user-defined>
    <dc:language>nl</dc:language>
    <meta:user-defined meta:name="OVERHEID.Gemeente/DC.spatial">Bergen op Zoom</meta:user-defined>
    <meta:user-defined meta:name="DC.title">Verordening van de Raad van de gemeente Bergen op Zoom houdende de Afvalstoffenverordening Bergen op Zoom 2019</meta:user-defined>
    <meta:user-defined meta:name="DCTERMS.W3CDTF/DCTERMS.available">2019-06-11</meta:user-defined>
    <meta:user-defined meta:name="DCTERMS.W3CDTF/OVERHEIDop.jaargang">2019</meta:user-defined>
    <meta:user-defined meta:name="OVERHEIDop.publicationIssue">141758</meta:user-defined>
    <meta:user-defined meta:name="OVERHEIDop.betreftRegeling">CVDR624881_1</meta:user-defined>
    <meta:user-defined meta:name="xs:date/OVERHEIDop.startdatum">2019-07-01</meta:user-defined>
    <meta:user-defined meta:name="OVERHEIDop.GmbID/DC.identifier">gmb-2019-141758</meta:user-defined>
    <meta:user-defined meta:name="OVERHEIDop.versieInformatie"/>
  </office:meta>
</office:document-meta>
</file>