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wijzigen van een winkelpand tot 3 woningen, Herenweg 38, 1715 EH Span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juni 2019 de aanvraag omgevingsvergunning voor het wijzigen van een winkelpand tot 3 woningen op het perceel Herenweg 38, 1715 EH Spanbr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75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5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55 523840</meta:user-defined>
    <meta:user-defined meta:name="DC.title">Kennisgeving ingetrokken aanvraag omgevingsvergunning voor het wijzigen van een winkelpand tot 3 woningen, Herenweg 38, 1715 EH Spanbroek</meta:user-defined>
    <meta:user-defined meta:name="OVERHEID.PostcodeHuisnummer/OVERHEIDop.postcodeHuisnummer">1715EH 38</meta:user-defined>
    <meta:user-defined meta:name="OVERHEIDop.straatnaam">Herenweg</meta:user-defined>
    <meta:user-defined meta:name="OVERHEIDop.woonplaats">Spanbroe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53</meta:user-defined>
    <meta:user-defined meta:name="OVERHEIDop.GmbID/DC.identifier">gmb-2019-141753</meta:user-defined>
    <meta:user-defined meta:name="OVERHEIDop.versieInformatie"/>
  </office:meta>
</office:document-meta>
</file>