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wingelostraat ter hoogte van het perceel Dwingelo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strek 180 cm), staande aan de Dwingelostraat ter hoogte van het perceel Dwingelostraat 11 alsmede het herplanten van 1 amberboom</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357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Dwingelostraat ter hoogte van het perceel Dwingelostraat 11</text:p>
            <text:p text:style-name="tussenkopcur">
            <text:span text:style-name="nadrukvet">Datum bekendmaking besluit:</text:span>
          </text:p>
            <text:p text:style-name="common-al">17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7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wingelostraat ter hoogte van het perceel Dwingelostraat 1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75</meta:user-defined>
    <meta:user-defined meta:name="OVERHEIDop.GmbID/DC.identifier">gmb-2019-14175</meta:user-defined>
    <meta:user-defined meta:name="DCTERMS.abstract">Het kappen van 1 esdoorn (stamomstrek 180 cm), staande aan de Dwingelostraat ter hoogte van het perceel Dwingelostraat 11 alsmede het herplanten van 1 amberboom. Deze bekendmaking bevat de activiteit(en): kappen.</meta:user-defined>
    <meta:user-defined meta:name="OVERHEID.TaxonomieBeleidsagenda/OVERHEID.category">Ruimte en infrastructuur | Organisatie en beleid</meta:user-defined>
    <meta:user-defined meta:name="OVERHEIDop.referentienummer">201823571/70479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RB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144.418 451130.958</meta:user-defined>
    <meta:user-defined meta:name="OVERHEIDop.versieInformatie"/>
  </office:meta>
</office:document-meta>
</file>