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6-uurs van de Westeinder (Zeilwedstrijd) op 15 juni 2019 - Westeinderplas + Starteiland + WV Schipho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6 juni 2019, zaaknummer Z19-032523</text:span>
            </text:span>
          </text:p>
            <text:p text:style-name="common-al">6-uurs van de Westeinder (Zeilwedstrijd) op 15 jun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1736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3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36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op.referentienummer">Z19-032523</meta:user-defined>
    <meta:user-defined meta:name="DCTERMS.abstract">6-uurs van de Westeinder (Zeilwedstrijd) op 15 juni 2019</meta:user-defined>
    <dc:language>nl</dc:language>
    <meta:user-defined meta:name="OVERHEID.TaxonomieBeleidsagenda/OVERHEID.category">Ruimte en infrastructuur | Organisatie en beleid</meta:user-defined>
    <meta:user-defined meta:name="OVERHEID.EPSG28992/DC.spatial">108954 473741</meta:user-defined>
    <meta:user-defined meta:name="DC.title">Gemeente Aalsmeer – melding akkoord voor 6-uurs van de Westeinder (Zeilwedstrijd) op 15 juni 2019 - Westeinderplas + Starteiland + WV Schiphol</meta:user-defined>
    <meta:user-defined meta:name="OVERHEID.PostcodeHuisnummer/OVERHEIDop.postcodeHuisnummer">1431AM 419 ws</meta:user-defined>
    <meta:user-defined meta:name="OVERHEIDop.straatnaam">Westeinderdijksloot</meta:user-defined>
    <meta:user-defined meta:name="OVERHEIDop.woonplaats">Aalsmeer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1736</meta:user-defined>
    <meta:user-defined meta:name="OVERHEIDop.GmbID/DC.identifier">gmb-2019-141736</meta:user-defined>
    <meta:user-defined meta:name="OVERHEIDop.versieInformatie"/>
  </office:meta>
</office:document-meta>
</file>