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Cereslaan 11, 5384 VT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inpandig verbouwen en uitbreiden van een kantoorpand</text:p>
            <text:p text:style-name="common-al"/>
            <text:p text:style-name="common-al">Datum ontvangst: 05-06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juni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1734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734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3412 416160</meta:user-defined>
    <meta:user-defined meta:name="DC.title">Ontvangen aanvraag voor een omgevingsvergunning Cereslaan 11, 5384 VT te Heesch</meta:user-defined>
    <meta:user-defined meta:name="OVERHEID.PostcodeHuisnummer/OVERHEIDop.postcodeHuisnummer">5384VT 11</meta:user-defined>
    <meta:user-defined meta:name="OVERHEIDop.straatnaam">Cereslaan</meta:user-defined>
    <meta:user-defined meta:name="OVERHEIDop.woonplaats">Heesch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734</meta:user-defined>
    <meta:user-defined meta:name="OVERHEIDop.GmbID/DC.identifier">gmb-2019-141734</meta:user-defined>
    <meta:user-defined meta:name="OVERHEIDop.versieInformatie"/>
  </office:meta>
</office:document-meta>
</file>