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.J. van Heek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melding ontvangen voor activiteiten waarvoor geen vergunningplicht geldt op locatie G.J. van Heekstraat 153. Het betreft het kappen van 1 apenboom. De melding is geregistreerd onder zaaknummer V-2019-32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7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47 472154</meta:user-defined>
    <meta:user-defined meta:name="DC.title">Kennisgeving ontvangst melding kappen  G.J. van Heekstraat 153</meta:user-defined>
    <meta:user-defined meta:name="OVERHEID.PostcodeHuisnummer/OVERHEIDop.postcodeHuisnummer">7521EC 153</meta:user-defined>
    <meta:user-defined meta:name="OVERHEIDop.straatnaam">G.J. van Heek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724</meta:user-defined>
    <meta:user-defined meta:name="OVERHEIDop.GmbID/DC.identifier">gmb-2019-141724</meta:user-defined>
    <meta:user-defined meta:name="OVERHEIDop.versieInformatie"/>
  </office:meta>
</office:document-meta>
</file>