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Pinksterkermis Almere Stad van 5 juni 2019 t/m 10 juni 2019, Esplanad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1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Pinksterkermis Almere Stad van 5 juni 2019 t/m 10 juni 2019</text:p>
                  </table:table-cell>
                  <table:table-cell table:style-name="entry" table:number-rows-spanned="1" table:number-columns-spanned="1">
                    <text:p text:style-name="table_al">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3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2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2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2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dc:language>nl</dc:language>
    <meta:user-defined meta:name="OVERHEID.EPSG28992/DC.spatial">143526 486707</meta:user-defined>
    <meta:user-defined meta:name="DC.title">Verleende evenementenvergunning, Pinksterkermis Almere Stad van 5 juni 2019 t/m 10 juni 2019, Esplanade, gemeente Almere</meta:user-defined>
    <meta:user-defined meta:name="OVERHEID.PostcodeHuisnummer/OVERHEIDop.postcodeHuisnummer">1315TE</meta:user-defined>
    <meta:user-defined meta:name="OVERHEIDop.straatnaam">Esplanade</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723</meta:user-defined>
    <meta:user-defined meta:name="OVERHEIDop.GmbID/DC.identifier">gmb-2019-141723</meta:user-defined>
    <meta:user-defined meta:name="OVERHEIDop.versieInformatie"/>
  </office:meta>
</office:document-meta>
</file>