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een flatgebouw 48 woningen en het toevoegen van balkons aan de achterzijde, Amerikalaan 76 t/m 170 te Utrecht,  HZ_WABO-19-09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76 t/m 170 te Utrecht</text:p>
            <text:p text:style-name="common-al">HZ_WABO-19-09744</text:p>
            <text:p text:style-name="common-al">Toelichting: het renoveren van een flatgebouw 48 woningen en het toevoegen van balkons aan de achterzijd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72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2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2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22.03 453743.37</meta:user-defined>
    <meta:user-defined meta:name="DC.title">Verlenging beslistermijn omgevingsvergunning, het renoveren van een flatgebouw 48 woningen en het toevoegen van balkons aan de achterzijde, Amerikalaan 76 t/m 170 te Utrecht,  HZ_WABO-19-09744</meta:user-defined>
    <meta:user-defined meta:name="OVERHEID.PostcodeHuisnummer/OVERHEIDop.postcodeHuisnummer">3526VG 76</meta:user-defined>
    <meta:user-defined meta:name="OVERHEIDop.straatnaam">Amerikalaan</meta:user-defined>
    <meta:user-defined meta:name="OVERHEIDop.woonplaats">Utrecht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721</meta:user-defined>
    <meta:user-defined meta:name="OVERHEIDop.GmbID/DC.identifier">gmb-2019-141721</meta:user-defined>
    <meta:user-defined meta:name="OVERHEIDop.versieInformatie"/>
  </office:meta>
</office:document-meta>
</file>