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Eindfeest Windesheim Flevoland van 14 juni 2019 t/m 14 juni   2019, Lumierepark    Lumiere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1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april 2019</text:p>
                  </table:table-cell>
                  <table:table-cell table:style-name="entry" table:number-rows-spanned="1" table:number-columns-spanned="1">
                    <text:p text:style-name="table_al">Eindfeest Windesheim Flevoland van 14 juni 2019 t/m 14 juni   2019</text:p>
                  </table:table-cell>
                  <table:table-cell table:style-name="entry" table:number-rows-spanned="1" table:number-columns-spanned="1">
                    <text:p text:style-name="table_al">Lumierepark    Lumierestrand</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5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1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dc:language>nl</dc:language>
    <meta:user-defined meta:name="OVERHEID.EPSG28992/DC.spatial">144576 486096</meta:user-defined>
    <meta:user-defined meta:name="DC.title">Verleende evenementenvergunning, Eindfeest Windesheim Flevoland van 14 juni 2019 t/m 14 juni   2019, Lumierepark    Lumierestrand, gemeente Almere</meta:user-defined>
    <meta:user-defined meta:name="OVERHEID.PostcodeHuisnummer/OVERHEIDop.postcodeHuisnummer">1325</meta:user-defined>
    <meta:user-defined meta:name="OVERHEIDop.straatnaam">Lumièrepad</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719</meta:user-defined>
    <meta:user-defined meta:name="OVERHEIDop.GmbID/DC.identifier">gmb-2019-141719</meta:user-defined>
    <meta:user-defined meta:name="OVERHEIDop.versieInformatie"/>
  </office:meta>
</office:document-meta>
</file>