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mstede houdt een openbare raadsvergadering op 17 juni 2019 om 20.00 uur in de Burgerzaal van het raadhuis. </text:p>
            <text:p text:style-name="last-al">U bent van harte uitgenodigd hierbij aanwezig te zijn.</text:p>
            <text:p text:style-name="tussenkopcur">Op de agenda:</text:p>
            <text:list text:style-name="id1-3-2-1-1-4">
              <text:list-item text:style-override="id1-3-2-1-1-4-1">
                <text:number>•</text:number>
                <text:p text:style-name="al">Kadernota 2020-2023 gemeente Heemstede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raad.heemstede.nl vindt u de stukken waarover de raad besluit. Alle stukken liggen ook ter inzage in de publiekshal van het raadhuis.</text:span></text:p>
            <text:p><text:span text:style-name="functie">Meer weten? Neem contact op met de raadsgriffie via telefoonnummer (023) 548 56 46 of per e-mail raadsgriffier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171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1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1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Vergadering gemeenteraa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14</meta:user-defined>
    <meta:user-defined meta:name="OVERHEIDop.GmbID/DC.identifier">gmb-2019-141714</meta:user-defined>
    <meta:user-defined meta:name="OVERHEIDop.versieInformatie"/>
  </office:meta>
</office:document-meta>
</file>