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2">
      <text:list-level-style-bullet style:num-suffix="" text:bullet-char="​" text:level="1">
        <style:list-level-properties text:min-label-width="10mm"/>
      </text:list-level-style-bullet>
    </text:list-style>
    <text:list-style style:name="id1-3-2-1-1-2-1-3-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1-1">
      <text:list-level-style-bullet style:num-suffix="" text:bullet-char="​" text:level="1">
        <style:list-level-properties text:min-label-width="10mm"/>
      </text:list-level-style-bullet>
    </text:list-style>
    <text:list-style style:name="id1-3-2-1-1-2-1-3-17-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19 juni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M.A. Sikkes – van den Berg</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
                        <text:span text:style-name="nadrukcur">Als u wilt deelnemen aan het </text:span>
                      </text:span>
                      <text:span text:style-name="nadrukvet">
                        <text:span text:style-name="nadrukcur">Petear</text:span>
                      </text:span>
                      <text:span text:style-name="nadrukvet">
                        <text:span text:style-name="nadrukcur">, dan dient u zich vóór 13 juni 12:00 uur aan te melden </text:span>
                      </text:span>
                    </text:p>
                    <text:p text:style-name="table_al">
                      <text:span text:style-name="nadrukvet">
                        <text:span text:style-name="nadrukcur">bij de griffie</text:span>
                      </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 </text:span>
                      <text:span text:style-name="nadrukvet">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J</text:span>
                      <text:span text:style-name="nadrukvet">aarstukken 2018</text:span>
                    </text:p>
                    <text:p text:style-name="table_al">
                      <text:span text:style-name="nadrukvet">Voorstel:</text:span>
                    </text:p>
                    <text:list text:style-name="id1-3-2-1-1-2-1-3-11-2-3">
                      <text:list-item text:style-override="id1-3-2-1-1-2-1-3-11-2-3-1">
                        <text:number>1.</text:number>
                        <text:p text:style-name="table_al">Het jaarverslag en jaarrekening 2018 inclusief de bijlagen vast te stellen met een saldo van </text:p>
                      </text:list-item>
                      <text:list-item text:style-override="id1-3-2-1-1-2-1-3-11-2-3-2">
                        <text:number/>
                        <text:p text:style-name="table_al">€ 1.394.000. </text:p>
                      </text:list-item>
                      <text:list-item text:style-override="id1-3-2-1-1-2-1-3-11-2-3-3">
                        <text:number>2.</text:number>
                        <text:p text:style-name="table_al">Het totale saldo ad € 1.394.000 toe te voegen aan de Algemene Reserve.</text:p>
                      </text:list-item>
                      <text:list-item text:style-override="id1-3-2-1-1-2-1-3-11-2-3-4">
                        <text:number>3.</text:number>
                        <text:p text:style-name="table_al">Voor de bedrijventerreinen Woudfennen III een resterende looptijd per 31-12-2018 vast te stellen van 19 jaar en voor bedrijventerrein Slotmolen een resterende looptijd per 31-12-2018 van 13 jaar.</text:p>
                      </text:list-item>
                    </text:list>
                    <text:p text:style-name="table_al">
                      <text:span text:style-name="nadrukvet">Toelichting: </text:span>In dit jaarverslag, inclusief de jaarrekening, legt het college verantwoording af aan de raad over het gevoerde beleid in 2018. Aan de raad wordt gevraagd deze jaarstukken vast te stellen.</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3.</text:number>
                        <text:p text:style-name="table_al"/>
                      </text:list-item>
                    </text:list>
                  </table:table-cell>
                  <table:table-cell table:style-name="entry" table:number-rows-spanned="1" table:number-columns-spanned="1">
                    <text:p text:style-name="table_al">
                      <text:span text:style-name="nadrukvet">Kadernota 2019</text:span>
                    </text:p>
                    <text:p text:style-name="table_al">
                      <text:span text:style-name="nadrukvet">Voorstel:</text:span>
                    </text:p>
                    <text:list text:style-name="id1-3-2-1-1-2-1-3-13-2-3">
                      <text:list-item text:style-override="id1-3-2-1-1-2-1-3-13-2-3-1">
                        <text:number>1.</text:number>
                        <text:p text:style-name="table_al">De Kadernota 2019 vast te stellen;</text:p>
                      </text:list-item>
                      <text:list-item text:style-override="id1-3-2-1-1-2-1-3-13-2-3-2">
                        <text:number>2.</text:number>
                        <text:p text:style-name="table_al">De maatregelen begroting in balans in paragraaf 4.4 in de kadernota 2019 vast te stellen;</text:p>
                      </text:list-item>
                      <text:list-item text:style-override="id1-3-2-1-1-2-1-3-13-2-3-3">
                        <text:number>3.</text:number>
                        <text:p text:style-name="table_al">De begroting 2019 te wijzigen conform de in deze kadernota 2019 opgenomen mutaties in de jaarschijf 2019;</text:p>
                      </text:list-item>
                      <text:list-item text:style-override="id1-3-2-1-1-2-1-3-13-2-3-4">
                        <text:number>4.</text:number>
                        <text:p text:style-name="table_al">Jaarschijf 2020 zoals opgenomen in deze kadernota 2019 als uitgangspunt te nemen voor een eerste wijziging op de primitieve begroting 2020; </text:p>
                      </text:list-item>
                      <text:list-item text:style-override="id1-3-2-1-1-2-1-3-13-2-3-5">
                        <text:number>5.</text:number>
                        <text:p text:style-name="table_al">De in de jaarschijven 2021-2023 opgenomen zaken als uitgangspunt te nemen voor het te voeren beleid in de volgende planjaren.</text:p>
                      </text:list-item>
                    </text:list>
                    <text:p text:style-name="table_al">
                      <text:span text:style-name="nadrukvet">Toelichting: </text:span>In deze kadernota worden zowel nieuwe beleidsvoorstellen als maatregelen voor het in balans brengen van de financiële huishouding gepresenteerd. Hierin doet het college een voorstel welke aanmeldingen op te nemen als te honoreren en niet te honoreren. Daarnaast zijn de maatregelen voor het in balans brengen van de begroting uitgewerkt. Aan de raad wordt gevraagd de Kadernota 2018 vast te stelle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5-1-1">
                      <text:list-item text:style-override="id1-3-2-1-1-2-1-3-15-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7-1-1">
                      <text:list-item text:style-override="id1-3-2-1-1-2-1-3-17-1-1-1">
                        <text:number/>
                        <text:p text:style-name="table_al"/>
                      </text:list-item>
                    </text:list>
                  </table:table-cell>
                  <table:table-cell table:style-name="entry" table:number-rows-spanned="1" table:number-columns-spanned="1">
                    <text:p text:style-name="table_al">
                      <text:span text:style-name="nadrukvet">Na het </text:span>
                      <text:span text:style-name="nadrukvet">Petear</text:span>
                      <text:span text:style-name="nadrukvet"> volgt de 1e termijn </text:span>
                      <text:span text:style-name="nadrukvet">raadsbreed</text:span>
                      <text:span text:style-name="nadrukvet"> Debat, waarin inhoudelijke vragen kunnen worden gesteld.</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71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1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1 553777</meta:user-defined>
    <meta:user-defined meta:name="DC.title">Agenda Petear</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6-11</meta:user-defined>
    <meta:user-defined meta:name="DCTERMS.W3CDTF/OVERHEIDop.jaargang">2019</meta:user-defined>
    <meta:user-defined meta:name="OVERHEIDop.publicationIssue">141713</meta:user-defined>
    <meta:user-defined meta:name="OVERHEIDop.GmbID/DC.identifier">gmb-2019-141713</meta:user-defined>
    <meta:user-defined meta:name="OVERHEIDop.versieInformatie"/>
  </office:meta>
</office:document-meta>
</file>