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bouwen van een nieuwe woonark - Oostermeerweg 3 te 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   het bouwen van een nieuwe woonark (zaaknr.: Z/19/231970)</text:p>
            <text:p text:style-name="common-al">Locatie:  Oostermeerweg 3, 5439 NB Linden </text:p>
            <text:p text:style-name="common-al">Datum ontvangen: 30 mei 2019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141709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709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709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6378 418102</meta:user-defined>
    <meta:user-defined meta:name="DC.title">Gemeente Cuijk – Omgevingsvergunning aangevraagd voor het bouwen van een nieuwe woonark - Oostermeerweg 3 te Linden</meta:user-defined>
    <meta:user-defined meta:name="OVERHEID.PostcodeHuisnummer/OVERHEIDop.postcodeHuisnummer">5439NB 3</meta:user-defined>
    <meta:user-defined meta:name="OVERHEIDop.straatnaam">Oostermeerweg</meta:user-defined>
    <meta:user-defined meta:name="OVERHEIDop.woonplaats">Linden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709</meta:user-defined>
    <meta:user-defined meta:name="OVERHEIDop.GmbID/DC.identifier">gmb-2019-141709</meta:user-defined>
    <meta:user-defined meta:name="OVERHEIDop.versieInformatie"/>
  </office:meta>
</office:document-meta>
</file>