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Gever 7, 5076NB in Haaren (SM51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open asbest verwijderen schuur</text:p>
            <text:p text:style-name="common-al">Datum ontvankelijk: 17-05-2019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4170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0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0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43022 400084</meta:user-defined>
    <meta:user-defined meta:name="DC.title">Acceptatie sloopmelding Gever 7, 5076NB in Haaren (SM51130)</meta:user-defined>
    <meta:user-defined meta:name="OVERHEID.PostcodeHuisnummer/OVERHEIDop.postcodeHuisnummer">5076NB 7</meta:user-defined>
    <meta:user-defined meta:name="OVERHEIDop.straatnaam">Gever</meta:user-defined>
    <meta:user-defined meta:name="OVERHEIDop.woonplaats">Haar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700</meta:user-defined>
    <meta:user-defined meta:name="OVERHEIDop.GmbID/DC.identifier">gmb-2019-141700</meta:user-defined>
    <meta:user-defined meta:name="OVERHEIDop.versieInformatie"/>
  </office:meta>
</office:document-meta>
</file>