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ussen Malachiet / Aquamarijnwe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2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bedrijfsverzamelgebouw bestaande uit 6 units hal+kantoor.</text:p>
            <text:p text:style-name="common-al">
            <text:span text:style-name="nadrukvet">Locatie: Tussen Malachiet / Aquamarijnweg Dordrecht</text:span>
          </text:p>
            <text:p text:style-name="common-al">Datum besluit: 28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ussen Malachiet / Aquamarijnweg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17</meta:user-defined>
    <meta:user-defined meta:name="OVERHEIDop.GmbID/DC.identifier">gmb-2019-1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LD 30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028.03 420167.42</meta:user-defined>
    <meta:user-defined meta:name="OVERHEIDop.versieInformatie"/>
  </office:meta>
</office:document-meta>
</file>