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Open Dag van de Bouw op 15 juni 2019 Fanerweg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19 een besluit genomen op de aanvraag met zaaknummer Z201902063 voor het organiseren van een Open Dag van de Bouw op 15 juni 2019 op locatie Fanerweg te Zuidhorn. De vergunning is verleend. Het besluit betreft de volgende onderdelen:</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9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433.82 582656.82</meta:user-defined>
    <meta:user-defined meta:name="DC.title">Kennisgeving besluit op aanvraag voor het organiseren van een Open Dag van de Bouw op 15 juni 2019 Fanerweg te Zuidhorn</meta:user-defined>
    <meta:user-defined meta:name="OVERHEID.PostcodeHuisnummer/OVERHEIDop.postcodeHuisnummer">9822TB 10</meta:user-defined>
    <meta:user-defined meta:name="OVERHEIDop.straatnaam">Fanerweg</meta:user-defined>
    <meta:user-defined meta:name="OVERHEIDop.woonplaats">Niekerk</meta:user-defined>
    <meta:user-defined meta:name="DCTERMS.W3CDTF/DCTERMS.available">2019-06-11</meta:user-defined>
    <meta:user-defined meta:name="DCTERMS.W3CDTF/OVERHEIDop.jaargang">2019</meta:user-defined>
    <meta:user-defined meta:name="OVERHEIDop.publicationIssue">141694</meta:user-defined>
    <meta:user-defined meta:name="OVERHEIDop.GmbID/DC.identifier">gmb-2019-141694</meta:user-defined>
    <meta:user-defined meta:name="OVERHEIDop.versieInformatie"/>
  </office:meta>
</office:document-meta>
</file>