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Kollenberg 31, 5296LC in Esch (OV497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en uitbreiden van bestaande woning</text:p>
            <text:p text:style-name="common-al">Activiteit: Bouwen</text:p>
            <text:p text:style-name="common-al">Datum verleend: 16-5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4167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000 402360</meta:user-defined>
    <meta:user-defined meta:name="DC.title">Verleende omgevingsvergunning reguliere voorbereidingsprocedure Kollenberg 31, 5296LC in Esch (OV49715)</meta:user-defined>
    <meta:user-defined meta:name="OVERHEID.PostcodeHuisnummer/OVERHEIDop.postcodeHuisnummer">5296LC 31</meta:user-defined>
    <meta:user-defined meta:name="OVERHEIDop.straatnaam">Kollenberg</meta:user-defined>
    <meta:user-defined meta:name="OVERHEIDop.woonplaats">Esch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676</meta:user-defined>
    <meta:user-defined meta:name="OVERHEIDop.GmbID/DC.identifier">gmb-2019-141676</meta:user-defined>
    <meta:user-defined meta:name="OVERHEIDop.versieInformatie"/>
  </office:meta>
</office:document-meta>
</file>