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burgsestraat 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HOV-18-1264 voor het splitsen van een pand in 2 woningen op locatie Nijburgsestraat 2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16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481 440598</meta:user-defined>
    <meta:user-defined meta:name="OVERHEID.EPSG28992/DC.spatial">178461.53 440619.92</meta:user-defined>
    <meta:user-defined meta:name="DC.title">Kennisgeving besluit op aanvraag omgevingsvergunning Nijburgsestraat 2 te Randwijk</meta:user-defined>
    <meta:user-defined meta:name="OVERHEID.PostcodeHuisnummer/OVERHEIDop.postcodeHuisnummer">6668AX 2</meta:user-defined>
    <meta:user-defined meta:name="OVERHEID.PostcodeHuisnummer/OVERHEIDop.postcodeHuisnummer">6668AX 2a</meta:user-defined>
    <meta:user-defined meta:name="OVERHEIDop.straatnaam">Nijburgsestraat|r:N837</meta:user-defined>
    <meta:user-defined meta:name="OVERHEIDop.straatnaam">Nijburgsestraat|r:N837</meta:user-defined>
    <meta:user-defined meta:name="OVERHEIDop.woonplaats">Randwijk</meta:user-defined>
    <meta:user-defined meta:name="OVERHEIDop.woonplaats">Rand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1670</meta:user-defined>
    <meta:user-defined meta:name="OVERHEIDop.GmbID/DC.identifier">gmb-2019-141670</meta:user-defined>
    <meta:user-defined meta:name="OVERHEIDop.versieInformatie"/>
  </office:meta>
</office:document-meta>
</file>