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Stichting 6 in Landhorst (melding Besluit mobiel breken bouw- en sloopafv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zij van Gebroeders van den Brand en Van Oort B.V. aan de Koperslager 17 te Uden een kennisgeving Besluit mobiel breken bouw- en sloopafval hebben ontvangen.</text:p>
            <text:p text:style-name="common-al">Inhoud kennisgeving : het mobiel breken van in totaal 2.750 ton beton- en metselwerkpuin</text:p>
            <text:p text:style-name="common-al">Bronsterkte mobiele breker : 110,0 dB(A)</text:p>
            <text:p text:style-name="common-al">Verwachte startdatum : 11 februari 2019</text:p>
            <text:p text:style-name="common-al">Werklocatie : Tweede Stichting 6 te Landhorst</text:p>
            <text:p text:style-name="common-al">Kadastrale gegevens : Gemeente Wanroij, sectie M, nummer 458</text:p>
            <text:p text:style-name="common-al">Postcodegebied : 5445 NX</text:p>
            <text:p text:style-name="common-al">Datum ingekomen : 27 december 2018</text:p>
            <text:p text:style-name="common-al">De kennisgeving is geldig vanaf 11 februari 2019 tot en met 11 mei 2019 en geldt in deze periode gedurende ten hoogste 5 werkdagen.</text:p>
            <text:p text:style-name="common-al"/>
            <text:p text:style-name="common-al">Meer informatie</text:p>
            <text:p text:style-name="last-al">Voor informatie kunt u terecht bij het cluster VTH,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416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Stichting 6 in Landhorst (melding Besluit mobiel breken bouw- en sloopaf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167</meta:user-defined>
    <meta:user-defined meta:name="OVERHEIDop.GmbID/DC.identifier">gmb-2019-14167</meta:user-defined>
    <meta:user-defined meta:name="OVERHEID.TaxonomieBeleidsagenda/OVERHEID.category">Ruimte en infrastructuur | Organisatie en beleid</meta:user-defined>
    <meta:user-defined meta:name="OVERHEIDop.referentienummer">Z/18/28811</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445NX 6</meta:user-defined>
    <meta:user-defined meta:name="OVERHEIDop.woonplaats">Landhorst</meta:user-defined>
    <meta:user-defined meta:name="OVERHEIDop.straatnaam">Tweede Stichting</meta:user-defined>
    <meta:user-defined meta:name="OVERHEIDgvop.Informatietype/DC.type">Beschikkingen | afhandeling</meta:user-defined>
    <meta:user-defined meta:name="OVERHEID.Gemeente/OVERHEID.authority">Sint Anthonis</meta:user-defined>
    <meta:user-defined meta:name="OVERHEID.Gemeente/DCTERMS.publisher">Sint Anthonis</meta:user-defined>
    <meta:user-defined meta:name="OVERHEID.EPSG28992/DC.spatial">182473 401975</meta:user-defined>
    <meta:user-defined meta:name="OVERHEIDop.versieInformatie"/>
  </office:meta>
</office:document-meta>
</file>