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6 (kavel 12)</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bouwen van een woonhuis en hebben van een uitweg op locatie Borgharen nabij 16 (kavel 12). De aanvraag is geregistreerd onder zaaknummer O-2019-02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6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88.57 480259.3</meta:user-defined>
    <meta:user-defined meta:name="DC.title">Kennisgeving ontvangst aanvraag omgevingsvergunning Borgharen nabij 16 (kavel 12)</meta:user-defined>
    <meta:user-defined meta:name="OVERHEID.PostcodeHuisnummer/OVERHEIDop.postcodeHuisnummer">7559PZ 11</meta:user-defined>
    <meta:user-defined meta:name="OVERHEIDop.straatnaam">Borghare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1667</meta:user-defined>
    <meta:user-defined meta:name="OVERHEIDop.GmbID/DC.identifier">gmb-2019-141667</meta:user-defined>
    <meta:user-defined meta:name="OVERHEIDop.versieInformatie"/>
  </office:meta>
</office:document-meta>
</file>