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het college van burgemeester en wethouders van Dalfsen onderstaande loterijvergunning verleend op grond van de Wet op de Kansspelen aan:</text:p>
            <text:p text:style-name="common-al">Bazaar Commissie VV en TVV Hoonhorst voor het houden van een verloting op 20 oktober 2019. De opbrengst zal gaan naar VV en TVV Hoonhorst.</text:p>
            <text:p text:style-name="common-al">De loterij zal worden gehouden aan de Kerkstraat 24 in Dalfsen.</text:p>
            <text:p text:style-name="common-al">De vergunning staat geregistreerd onder nummer Z/19/602986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66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6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6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393 500153</meta:user-defined>
    <meta:user-defined meta:name="DC.title">Besluit op aanvraag loterijvergunning</meta:user-defined>
    <meta:user-defined meta:name="OVERHEID.PostcodeHuisnummer/OVERHEIDop.postcodeHuisnummer">7722LR 24</meta:user-defined>
    <meta:user-defined meta:name="OVERHEIDop.straatnaam">Kerkstraat</meta:user-defined>
    <meta:user-defined meta:name="OVERHEIDop.woonplaats">Dalfs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63</meta:user-defined>
    <meta:user-defined meta:name="OVERHEIDop.GmbID/DC.identifier">gmb-2019-141663</meta:user-defined>
    <meta:user-defined meta:name="OVERHEIDop.versieInformatie"/>
  </office:meta>
</office:document-meta>
</file>