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1 januari 2019</text:p>
            <text:p text:style-name="common-al">Activiteit: het afwijken van het bestemmingsplan t.b.v. Geheime Liefde Festival</text:p>
            <text:p text:style-name="common-al">WABO-Wabonummer OU649551</text:p>
            <text:p text:style-name="common-al">Datum ontvangst aanvraag: 17 januari 2019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16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sdijk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65</meta:user-defined>
    <meta:user-defined meta:name="OVERHEIDop.GmbID/DC.identifier">gmb-2019-141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E 2</meta:user-defined>
    <meta:user-defined meta:name="OVERHEIDop.woonplaats">Bunnik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903 452236</meta:user-defined>
    <meta:user-defined meta:name="OVERHEIDop.versieInformatie"/>
  </office:meta>
</office:document-meta>
</file>