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Pinksterkermis van 7 t/m 10 juni 2019 in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/ontheffing heeft verleend voor:</text:p>
            <text:p text:style-name="common-al">Activiteit: het organiseren de Pinksterkermis van 7 tot en met 10 juni 2019 op een gedeelte van de J.P. Santeeweg te Nietap, vanaf de grens met Leek tot aan de kruising Natuurschoonweg.</text:p>
            <text:p text:style-name="common-al">Datum verlening: 27 mei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1605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0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0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2401 575336</meta:user-defined>
    <meta:user-defined meta:name="DC.title">Verleende vergunning voor de Pinksterkermis van 7 t/m 10 juni 2019 in Nietap</meta:user-defined>
    <meta:user-defined meta:name="OVERHEID.PostcodeHuisnummer/OVERHEIDop.postcodeHuisnummer">9312PC 33</meta:user-defined>
    <meta:user-defined meta:name="OVERHEIDop.straatnaam">J.P. Santeeweg</meta:user-defined>
    <meta:user-defined meta:name="OVERHEIDop.woonplaats">Nietap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605</meta:user-defined>
    <meta:user-defined meta:name="OVERHEIDop.GmbID/DC.identifier">gmb-2019-141605</meta:user-defined>
    <meta:user-defined meta:name="OVERHEIDop.versieInformatie"/>
  </office:meta>
</office:document-meta>
</file>