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867, 2131 MB Hoofddorp, Schietsportvereniging 't Fort Hoofddorp, het formaliseren en vergunnen van 3 containers, datum verlengingsbesluit: 14-01-2019, zaak 8591539, OLO-3913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2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6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867, 2131 MB Hoofddorp, Schietsportvereniging 't Fort Hoofddorp, het formaliseren en vergunnen van 3 containers, datum verlengingsbesluit: 14-01-2019, zaak 8591539, OLO-39133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60</meta:user-defined>
    <meta:user-defined meta:name="OVERHEIDop.GmbID/DC.identifier">gmb-2019-141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 867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75 478307</meta:user-defined>
    <meta:user-defined meta:name="OVERHEIDop.versieInformatie"/>
  </office:meta>
</office:document-meta>
</file>