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automatische incasso van gemeentelijke belastingen Incassoreglement gemeentelijke belastingen Ede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18 december 2018, zaaknummer 105852; </text:p>
            <text:p text:style-name="al"/>
            <text:p text:style-name="al">gelet op de van toepassing zijnde bepalingen in het Burgerlijk Wetboek, de Invorderingswet 1990, de Gemeentewet en de bepalingen in de gemeentelijke belastingverordeningen die het college de bevoegdheid geven om nadere regels te geven met betrekking tot de heffing en invordering.</text:p>
            <text:p text:style-name="al"/>
            <text:p text:style-name="al"/>
            <text:p text:style-name="al">
            <text:span text:style-name="nadrukvet">Besluit vast te stellen het reglement voor de automatische incasso van gemeentelijke belastingen gemeente Ed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list text:style-name="id1-3-2-2-1-3">
              <text:list-item text:style-override="id1-3-2-2-1-3-1">
                <text:number>-</text:number>
                <text:p text:style-name="al">Afschrijvingstijdvak: de periode, verdeeld in maanden, die aanvangt op het moment waarop de eerste incassotermijn wordt afgeschreven en eindigt op de laatste incassotermijn van het aanslagbiljet.</text:p>
              </text:list-item>
              <text:list-item text:style-override="id1-3-2-2-1-3-2">
                <text:number>-</text:number>
                <text:p text:style-name="al">Belastingjaar : Tijdvak van 1 januari tot en met 31 december waarover de gemeentelijke belastingen worden geheven.</text:p>
              </text:list-item>
              <text:list-item text:style-override="id1-3-2-2-1-3-3">
                <text:number>-</text:number>
                <text:p text:style-name="al">Belastingschuldige: natuurlijk – of rechtspersoon die is aangeslagen voor één of meerdere belastingen of heffingen van de gemeente Ede.</text:p>
              </text:list-item>
              <text:list-item text:style-override="id1-3-2-2-1-3-4">
                <text:number>-</text:number>
                <text:p text:style-name="al">Formele belastingschuld: Het bedrag dat verschuldigd is voor gemeentelijke belastingen zoals vermeld op het aanslagbiljet.</text:p>
              </text:list-item>
              <text:list-item text:style-override="id1-3-2-2-1-3-5">
                <text:number>-</text:number>
                <text:p text:style-name="al">Het gecombineerde biljet: een aanslagbiljet waarop één of meerdere van de volgende belastingen vermeld staan: onroerende-zaakbelastingen, rioolheffing (uitgezonderd rioolheffing grootverbruikers), afvalstoffenheffing en hondenbelasting.</text:p>
              </text:list-item>
              <text:list-item text:style-override="id1-3-2-2-1-3-6">
                <text:number>-</text:number>
                <text:p text:style-name="al">Incasseerder: de ambtenaar die door het college van burgemeester en wethouders is aangewezen als de gemeenteambtenaar als bedoeld in artikel 231, tweede lid, onderdeel c, van de Gemeentewet.</text:p>
              </text:list-item>
              <text:list-item text:style-override="id1-3-2-2-1-3-7">
                <text:number>-</text:number>
                <text:p text:style-name="al">Het reactieformulier: het (digitale) formulier waarmee de belastingschuldige kan reageren op het aangiftebilje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in maandelijkse termijnen automatisch te incasseren. Dit ontzorgt de belastingschuldige en vermindert de administratieve last bij de afdeling belastingen.</text:p>
          </text:section>
          <text:section text:name="artikel_id1-3-2-2-3" text:style-name="artikel">
            <text:p text:style-name="artikel_kop_titel"><text:span text:style-name="artikel_kop_label">Artikel</text:span> <text:span text:style-name="artikel_kop_nr">3</text:span> Welke gemeentelijke belastingen</text:p>
            <text:p text:style-name="al">In de automatische incasso zijn opgenomen: de onroerende-zaakbelastingen, de rioolheffing (uitgezonderd rioolheffing grootverbruikers), de afvalstoffenheffing, de hondenbelasting en de forensenbelasting.</text:p>
          </text:section>
          <text:section text:name="artikel_id1-3-2-2-4" text:style-name="artikel">
            <text:p text:style-name="artikel_kop_titel"><text:span text:style-name="artikel_kop_label">Artikel</text:span> <text:span text:style-name="artikel_kop_nr">4</text:span> Deelname aan de automatische incasso</text:p>
            <text:p text:style-name="al">1. Deelname aan de automatische incasso is mogelijk door of ten behoeve van belastingschuldigen.</text:p>
            <text:p text:style-name="al">2. De incasseerder kan de deelname aan de automatische incasso weigeren indien omstandigheden worden geconstateerd, of vermoed, die het regelmatig verloop van de termijnbetalingen belemmeren of zouden kunnen belemmeren.</text:p>
            <text:p text:style-name="al">3. Deelname aan de automatische incasso is niet mogelijk voor aanslagbiljetten waarvan het totaalbedrag van de in de incassoregeling opgenomen belastingen meer dan € 4.540,00 bedraagt.</text:p>
            <text:p text:style-name="al">4. Indien de incasso van een termijn lager is dan € 1,00 vindt geen incasso plaats. Incasso vindt weer plaats zodra het termijnbedrag weer boven dit bedrag uitkomt.</text:p>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middels het afgeven van een machtiging, door: </text:p>
                <text:list text:style-name="id1-3-2-2-5-2-3">
                  <text:list-item text:style-override="id1-3-2-2-5-2-3-1">
                    <text:number>-</text:number>
                    <text:p text:style-name="al">het invullen van het machtigingsformulier op het beveiligde deel van de website van de gemeente Ede;</text:p>
                  </text:list-item>
                  <text:list-item text:style-override="id1-3-2-2-5-2-3-2">
                    <text:number>-</text:number>
                    <text:p text:style-name="al">het invullen van het reactieformulier en dit in te leveren bij of toe te zenden aan de afdeling belastingen van de gemeente Ede.</text:p>
                  </text:list-item>
                </text:list>
              </text:list-item>
              <text:list-item text:style-override="id1-3-2-2-5-3">
                <text:number>2.</text:number>
                <text:p text:style-name="al">De machtiging tot automatische incasso kan vooraf worden verleend of moet uiterlijk binnen 2 weken na dagtekening van het aanslagbiljet zijn ingekomen bij de afdeling belastingen van de gemeente Ede.</text:p>
              </text:list-item>
              <text:list-item text:style-override="id1-3-2-2-5-4">
                <text:number>3.</text:number>
                <text:p text:style-name="al">Indien de machtiging tot automatische incasso na de in het tweede lid gestelde termijn wordt ontvangen, heeft dit gevolgen voor het aantal incassotermijnen en de hoogte van de termijnbedragen. Zie hiervoor artikel 8, tweede lid.</text:p>
              </text:list-item>
            </text:list>
          </text:section>
          <text:section text:name="artikel_id1-3-2-2-6" text:style-name="artikel">
            <text:p text:style-name="artikel_kop_titel"><text:span text:style-name="artikel_kop_label">Artikel</text:span> <text:span text:style-name="artikel_kop_nr">6</text:span> Reikwijdte van de machtiging</text:p>
            <text:list text:style-name="id1-3-2-2-6-2">
              <text:list-item text:style-override="id1-3-2-2-6-2">
                <text:number>1.</text:number>
                <text:p text:style-name="al">De machtiging tot automatische incasso is van toepassing op alle daarvoor in aanmerking komende aanslagbiljetten welke na binnenkomst van de machtiging aan de belastingschuldige worden opgelegd en toegezonden.</text:p>
              </text:list-item>
              <text:list-item text:style-override="id1-3-2-2-6-3">
                <text:number>2.</text:number>
                <text:p text:style-name="al">De machtiging tot automatische incasso wordt zonder schriftelijk tegenbericht ieder jaar stilzwijgend verlengd.</text:p>
              </text:list-item>
            </text:list>
          </text:section>
          <text:section text:name="artikel_id1-3-2-2-7" text:style-name="artikel">
            <text:p text:style-name="artikel_kop_titel"><text:span text:style-name="artikel_kop_label">Artikel</text:span> <text:span text:style-name="artikel_kop_nr">7</text:span> Incassotermijnen</text:p>
            <text:list text:style-name="id1-3-2-2-7-2">
              <text:list-item text:style-override="id1-3-2-2-7-2">
                <text:number>1.</text:number>
                <text:p text:style-name="al">Het gecombineerde aanslagbiljet waarvoor tijdig een machtiging is afgegeven kent tien maandelijkse incassotermijnen.</text:p>
              </text:list-item>
              <text:list-item text:style-override="id1-3-2-2-7-3">
                <text:number>2.</text:number>
                <text:p text:style-name="al">Voor het biljet forensenbelasting waarvoor tijdig een machtiging is afgegeven gelden zes maandelijkse incassotermijnen.</text:p>
              </text:list-item>
              <text:list-item text:style-override="id1-3-2-2-7-4">
                <text:number>3.</text:number>
                <text:p text:style-name="al">Wanneer het bedrag van de aanslagen op het biljet minder is dan, of gelijk is aan € 50 gelden drie maandelijkse incassotermijnen.</text:p>
              </text:list-item>
            </text:list>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wordt naar evenredigheid verdeeld over de in artikel 7 genoemde incassotermijnen, ingaande de maand volgend op de verwerking van de machtiging.</text:p>
              </text:list-item>
              <text:list-item text:style-override="id1-3-2-2-8-3">
                <text:number>2.</text:number>
                <text:p text:style-name="al">Indien de machtiging is verwerkt buiten de in artikel 5, tweede lid, gestelde termijnen dan wordt het termijnbedrag berekend naar evenredigheid over het aantal incassotermijnen van het aanslagbiljet dat na de verwerking van de machtiging nog in het afschrijvingstijdvak overblijft.</text:p>
              </text:list-item>
              <text:list-item text:style-override="id1-3-2-2-8-4">
                <text:number>3.</text:number>
                <text:p text:style-name="al">De incasseerder heeft het recht het termijnbedrag te wijzigen indien tijdens het afschrijvingstijdvak incassotermijnen niet kunnen worden geïncasseerd.</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in de maand volgend op de maand van verzending van het aanslagbiljet.</text:p>
              </text:list-item>
              <text:list-item text:style-override="id1-3-2-2-9-3">
                <text:number>2.</text:number>
                <text:p text:style-name="al">De incasseerder zal het termijnbedrag automatisch afschrijven op of omstreeks de laatste werkdag van de maand.</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incasseerder beëindigd indien: </text:p>
                <text:list text:style-name="id1-3-2-2-10-2-3">
                  <text:list-item text:style-override="id1-3-2-2-10-2-3-1">
                    <text:number>-</text:number>
                    <text:p text:style-name="al">de automatische incasso gedurende twee incassotermijnen niet kan plaatsvinden;</text:p>
                  </text:list-item>
                  <text:list-item text:style-override="id1-3-2-2-10-2-3-2">
                    <text:number>-</text:number>
                    <text:p text:style-name="al">de verstrekte machtiging een niet-bestaand rekeningnummer, een geblokkeerd rekeningnummer of een beëindigd rekeningnummer betreft;</text:p>
                  </text:list-item>
                  <text:list-item text:style-override="id1-3-2-2-10-2-3-3">
                    <text:number>-</text:number>
                    <text:p text:style-name="al">de belastingschuldige surseance van betaling heeft aangevraagd, in staat van faillissement is gesteld of indien er anderszins omstandigheden worden geconstateerd die een regelmatig verloop van de incasso zouden belemmeren.</text:p>
                  </text:list-item>
                </text:list>
              </text:list-item>
              <text:list-item text:style-override="id1-3-2-2-10-3">
                <text:number>2.</text:number>
                <text:p text:style-name="al">Incasseerder stelt de belastingschuldige schriftelijk op de hoogte van de beëindiging van de automatische incasso met de mededeling dat het resterende invorderbare bedrag terstond dient te worden voldaan.</text:p>
              </text:list-item>
              <text:list-item text:style-override="id1-3-2-2-10-4">
                <text:number>3.</text:number>
                <text:p text:style-name="al">Als de betaaltermijnen voor betaling niet via automatische incasso nog niet zijn verstreken op het tijdstip van beëindiging van de automatische incasso geldt, in afwijking van het bepaalde in het tweede lid, dat het resterende invorderbare bedrag binnen deze termijnen moet worden voldaa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van belastingschuldige kunnen de automatische incasso stopzetten door middel van het insturen van het reactieformulier of via het formulier op het beveiligde deel van de website van de gemeente Ede. </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op het bestaande rekeningnummer dan dient de belastingschuldige zo spoedig mogelijk een rekeningnummer mede te delen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 van de belastingschuldige beëindigt de automatische incasso niet.</text:p>
          </text:section>
          <text:section text:name="artikel_id1-3-2-2-14" text:style-name="artikel">
            <text:p text:style-name="artikel_kop_titel"><text:span text:style-name="artikel_kop_label">Artikel</text:span> <text:span text:style-name="artikel_kop_nr">14</text:span> Wijziging bank- of gironummer incasso</text:p>
            <text:p text:style-name="al">Belastingschuldige dient wijzigingen in bank- of gironummer terstond via het formulier op het beveiligde deel van de website van de gemeente Ede of via het reactieformulier te melden aan de afdeling belastingen van de gemeente Ede.</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deze de giro- of bankinstelling opdracht geven het termijnbedrag op zijn rekening terug te storten.</text:p>
              </text:list-item>
              <text:list-item text:style-override="id1-3-2-2-15-3">
                <text:number>2.</text:number>
                <text:p text:style-name="al">De opdracht tot terugstorting moet binnen 56 dagen na incasso aan de eigen giro- of bankinstelling worden gegeven.</text:p>
              </text:list-item>
            </text:list>
          </text:section>
          <text:section text:name="artikel_id1-3-2-2-16" text:style-name="artikel">
            <text:p text:style-name="artikel_kop_titel"><text:span text:style-name="artikel_kop_label">Artikel</text:span> <text:span text:style-name="artikel_kop_nr">16</text:span> Stortingen buiten de automatische incasso</text:p>
            <text:p text:style-name="al">(Termijn-)betalingen buiten de automatische incasso om worden verwerkt in de resterende termijnen voor automatische incasso.</text:p>
          </text:section>
          <text:section text:name="artikel_id1-3-2-2-17" text:style-name="artikel">
            <text:p text:style-name="artikel_kop_titel"><text:span text:style-name="artikel_kop_label">Artikel</text:span> <text:span text:style-name="artikel_kop_nr">17</text:span> Beëindiging van de incasso overeenkomst</text:p>
            <text:list text:style-name="id1-3-2-2-17-2">
              <text:list-item text:style-override="id1-3-2-2-17-2">
                <text:number>1.</text:number>
                <text:p text:style-name="al">De automatische incasso kan door de belastingschuldige te allen tijde worden opgeheven door het invullen van het formulier op het beveiligde deel van de website van de gemeente Ede of het reactieformulier, mits de inzending geschiedt uiterlijk twee weken voor het verstrijken van de eerstvolgende incassotermijn.</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it besluit treedt in werking op de achtste dag na die van bekendmaking.</text:p>
              </text:list-item>
              <text:list-item text:style-override="id1-3-2-2-18-3">
                <text:number>2.</text:number>
                <text:p text:style-name="al">Het “Incassoreglement gemeentelijke belastingen Ede” van 20 april 2010 wordt ingetrokken op het in lid 1 bepaalde moment. Het blijft van toepassing voor aanslagen die voor deze datum zijn opgelegd.</text:p>
              </text:list-item>
              <text:list-item text:style-override="id1-3-2-2-18-4">
                <text:number>3.</text:number>
                <text:p text:style-name="al">Dit besluit wordt aangehaald als: incassoreglement gemeentelijke belastingen Ede 2019.</text:p>
              </text:list-item>
            </text:list>
          </text:section>
        </text:section>
        <text:section text:name="regeling-sluiting_id1-3-2-3" text:style-name="regeling-sluiting">
          <text:section text:name="ondertekening_id1-3-2-3-1">
            <text:p><text:span text:style-name="functie">Vastgesteld in de vergadering van burgemeester en wethouders d.d. 18 december 2018, zaaknummer 105852.</text:span></text:p>
            <text:p><text:span text:style-name="functie">Het college voornoemd,</text:span></text:p>
            <text:p><text:span text:style-name="functie">drs. P.C.M. van Elteren, </text:span></text:p>
            <text:p><text:span text:style-name="functie">de secretaris, </text:span></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1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automatische incasso van gemeentelijke belastingen Incassoreglement gemeentelijke belastingen 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16</meta:user-defined>
    <meta:user-defined meta:name="OVERHEIDop.GmbID/DC.identifier">gmb-2019-141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Ede</meta:user-defined>
    <meta:user-defined meta:name="DC.source">Invorderingswet 1990;1.0:c:BWBR0004770&amp;g=2018-07-01</meta:user-defined>
    <meta:user-defined meta:name="DC.source">Gemeentewet;1.0:c:BWBR0005416&amp;g=2018-09-19</meta:user-defined>
    <meta:user-defined meta:name="OVERHEIDop.referentienummer">105852</meta:user-defined>
    <meta:user-defined meta:name="DCTERMS.alternative">Incassoreglement gemeentelijke belastingen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10</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9694_1</meta:user-defined>
    <meta:user-defined meta:name="OVERHEIDop.versieInformatie"/>
  </office:meta>
</office:document-meta>
</file>