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romotionele activiteiten op 7 juni 2019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Activiteit: Het innemen van een standplaats voor promotionele activiteiten op 7 juni 2019 van 8.30 tot 18.00 uur, naast Kanaalstraat 63 in Roden.</text:p>
            <text:p text:style-name="common-al">Datum verlening: 27 mei 2018.</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159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4972 573452</meta:user-defined>
    <meta:user-defined meta:name="DC.title">Verleende vergunning voor promotionele activiteiten op 7 juni 2019 in Roden</meta:user-defined>
    <meta:user-defined meta:name="OVERHEID.PostcodeHuisnummer/OVERHEIDop.postcodeHuisnummer">9301LR 63</meta:user-defined>
    <meta:user-defined meta:name="OVERHEIDop.straatnaam">Kanaalstraat</meta:user-defined>
    <meta:user-defined meta:name="OVERHEIDop.woonplaats">Roden</meta:user-defined>
    <meta:user-defined meta:name="DCTERMS.W3CDTF/DCTERMS.available">2019-06-11</meta:user-defined>
    <meta:user-defined meta:name="DCTERMS.W3CDTF/OVERHEIDop.jaargang">2019</meta:user-defined>
    <meta:user-defined meta:name="OVERHEIDop.publicationIssue">141599</meta:user-defined>
    <meta:user-defined meta:name="OVERHEIDop.GmbID/DC.identifier">gmb-2019-141599</meta:user-defined>
    <meta:user-defined meta:name="OVERHEIDop.versieInformatie"/>
  </office:meta>
</office:document-meta>
</file>