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wering op 3 kolommen en een te openen terrasafscheiding, De Loper 22 A, 3136 C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zonwering op 3 kolommen en een te openen terrasafscheiding  </text:p>
            <text:p text:style-name="common-al">Met de adressering         :  De Loper 22 A, 3136 CN  </text:p>
            <text:p text:style-name="common-al">Kenmerk                         :  OVXINR-5755</text:p>
            <text:p text:style-name="common-al">Type aanvraag                :  omgevingsvergunning regulier</text:p>
            <text:p text:style-name="common-al">Datum ontvangst            :  19 april 2019</text:p>
            <text:p text:style-name="common-al">Datum beschikking         :  5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55</meta:user-defined>
    <dc:language>nl</dc:language>
    <meta:user-defined meta:name="OVERHEID.EPSG28992/DC.spatial">83460 438506</meta:user-defined>
    <meta:user-defined meta:name="DC.title">Verleende omgevingsvergunning, plaatsen van zonwering op 3 kolommen en een te openen terrasafscheiding, De Loper 22 A, 3136 CN, Vlaardingen</meta:user-defined>
    <meta:user-defined meta:name="OVERHEID.PostcodeHuisnummer/OVERHEIDop.postcodeHuisnummer">3136CN</meta:user-defined>
    <meta:user-defined meta:name="OVERHEIDop.straatnaam">De Loper</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1596</meta:user-defined>
    <meta:user-defined meta:name="OVERHEIDop.GmbID/DC.identifier">gmb-2019-141596</meta:user-defined>
    <meta:user-defined meta:name="OVERHEIDop.versieInformatie"/>
  </office:meta>
</office:document-meta>
</file>