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n woning, Vuursteenhof 3    Initiatief 266 - Tiny House Farm 5H3-OW420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44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Het bouwen van en woning.</text:p>
                  </table:table-cell>
                  <table:table-cell table:style-name="entry" table:number-rows-spanned="1" table:number-columns-spanned="1">
                    <text:p text:style-name="table_al">Vuursteenhof 3    Initiatief 266 - Tiny House Farm 5H3-OW4201</text:p>
                  </table:table-cell>
                  <table:table-cell table:style-name="entry" table:number-rows-spanned="1" table:number-columns-spanned="1">
                    <text:p text:style-name="table_al">150452,3</text:p>
                  </table:table-cell>
                  <table:table-cell table:style-name="entry" table:number-rows-spanned="1" table:number-columns-spanned="1">
                    <text:p text:style-name="table_al">483295,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9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50456 483287</meta:user-defined>
    <meta:user-defined meta:name="DC.title">Ontwerpbesluit/ter inzage legging, aanvraag omgevingsvergunning, bouwen van en woning, Vuursteenhof 3    Initiatief 266 - Tiny House Farm 5H3-OW4201, gemeente Almere</meta:user-defined>
    <meta:user-defined meta:name="OVERHEID.PostcodeHuisnummer/OVERHEIDop.postcodeHuisnummer">1349EJ 9</meta:user-defined>
    <meta:user-defined meta:name="OVERHEIDop.straatnaam">Vuursteenhof</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95</meta:user-defined>
    <meta:user-defined meta:name="OVERHEIDop.GmbID/DC.identifier">gmb-2019-141595</meta:user-defined>
    <meta:user-defined meta:name="OVERHEIDop.versieInformatie"/>
  </office:meta>
</office:document-meta>
</file>