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ctieweekend van 21 t/m 23 juni 2019 bij de Norger Tennisvereniging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actieweekend van 21 juni tot en met 23 juni 2019 bij de Norger Tennisvereniging te Norg.</text:p>
            <text:p text:style-name="common-al">Datum verlening: 11 jun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59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9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9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192 565105</meta:user-defined>
    <meta:user-defined meta:name="DC.title">Verleende vergunning voor een actieweekend van 21 t/m 23 juni 2019 bij de Norger Tennisvereniging in Norg</meta:user-defined>
    <meta:user-defined meta:name="OVERHEID.PostcodeHuisnummer/OVERHEIDop.postcodeHuisnummer">9331HD 50</meta:user-defined>
    <meta:user-defined meta:name="OVERHEIDop.straatnaam">Eenerstraat</meta:user-defined>
    <meta:user-defined meta:name="OVERHEIDop.woonplaats">No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93</meta:user-defined>
    <meta:user-defined meta:name="OVERHEIDop.GmbID/DC.identifier">gmb-2019-141593</meta:user-defined>
    <meta:user-defined meta:name="OVERHEIDop.versieInformatie"/>
  </office:meta>
</office:document-meta>
</file>