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bouwen van 21 appartementen, 3O3 (Eilandenbuurt)    Tasmanie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4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het bouwen van 21 appartementen</text:p>
                  </table:table-cell>
                  <table:table-cell table:style-name="entry" table:number-rows-spanned="1" table:number-columns-spanned="1">
                    <text:p text:style-name="table_al">3O3 (Eilandenbuurt)    Tasmaniestraat</text:p>
                  </table:table-cell>
                  <table:table-cell table:style-name="entry" table:number-rows-spanned="1" table:number-columns-spanned="1">
                    <text:p text:style-name="table_al">150059,4</text:p>
                  </table:table-cell>
                  <table:table-cell table:style-name="entry" table:number-rows-spanned="1" table:number-columns-spanned="1">
                    <text:p text:style-name="table_al">489884,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9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50064 489878</meta:user-defined>
    <meta:user-defined meta:name="DC.title">Ontwerpbesluit/ter inzage legging, bouwen van 21 appartementen, 3O3 (Eilandenbuurt)    Tasmaniestraat, gemeente Almere</meta:user-defined>
    <meta:user-defined meta:name="OVERHEID.PostcodeHuisnummer/OVERHEIDop.postcodeHuisnummer">1339</meta:user-defined>
    <meta:user-defined meta:name="OVERHEIDop.straatnaam">André Franquinbrug</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92</meta:user-defined>
    <meta:user-defined meta:name="OVERHEIDop.GmbID/DC.identifier">gmb-2019-141592</meta:user-defined>
    <meta:user-defined meta:name="OVERHEIDop.versieInformatie"/>
  </office:meta>
</office:document-meta>
</file>