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familie/clubdag op 15 juni 2019 bij VV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familie/club dag op 15 juni 2019 bij VV Roden.</text:p>
            <text:p text:style-name="common-al">Datum verlening: 6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4898 571851</meta:user-defined>
    <meta:user-defined meta:name="DC.title">Verleende vergunning voor een familie/clubdag op 15 juni 2019 bij VV Roden</meta:user-defined>
    <meta:user-defined meta:name="OVERHEID.PostcodeHuisnummer/OVERHEIDop.postcodeHuisnummer">9301JM 2g</meta:user-defined>
    <meta:user-defined meta:name="OVERHEIDop.straatnaam">Norgerweg</meta:user-defined>
    <meta:user-defined meta:name="OVERHEIDop.woonplaats">Ro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88</meta:user-defined>
    <meta:user-defined meta:name="OVERHEIDop.GmbID/DC.identifier">gmb-2019-141588</meta:user-defined>
    <meta:user-defined meta:name="OVERHEIDop.versieInformatie"/>
  </office:meta>
</office:document-meta>
</file>