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Valtherblokken-Zuid, 40, het bouwen van een nieuwe lood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17 januari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Valthermond</text:span>
          </text:p>
            <text:p text:style-name="common-al">Valtherblokken-Zuid 40, 7876TC, </text:p>
            <text:p text:style-name="common-al">het bouwen van een nieuwe loods, (22608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158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58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58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Valtherblokken-Zuid, 40, het bouwen van een nieuwe lood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4158</meta:user-defined>
    <meta:user-defined meta:name="OVERHEIDop.GmbID/DC.identifier">gmb-2019-141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TC 40</meta:user-defined>
    <meta:user-defined meta:name="OVERHEIDop.woonplaats">Valthermond</meta:user-defined>
    <meta:user-defined meta:name="OVERHEIDop.straatnaam">Valtherblokken-Zuid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8507 540984</meta:user-defined>
    <meta:user-defined meta:name="OVERHEIDop.versieInformatie"/>
  </office:meta>
</office:document-meta>
</file>