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97  Pleinfeest PCBO De Korenaar, d.d. 10 juli 2019, Staringlaan 53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einfeest ter afsluiting van het schooljaa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879 469565</meta:user-defined>
    <meta:user-defined meta:name="DC.title">Aangevraagde evenementenvergunning:  19/62797  Pleinfeest PCBO De Korenaar, d.d. 10 juli 2019, Staringlaan 53 in Apeldoorn</meta:user-defined>
    <meta:user-defined meta:name="OVERHEID.PostcodeHuisnummer/OVERHEIDop.postcodeHuisnummer">7314LN 53</meta:user-defined>
    <meta:user-defined meta:name="OVERHEIDop.straatnaam">Staringlaa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71</meta:user-defined>
    <meta:user-defined meta:name="OVERHEIDop.GmbID/DC.identifier">gmb-2019-141571</meta:user-defined>
    <meta:user-defined meta:name="OVERHEIDop.versieInformatie"/>
  </office:meta>
</office:document-meta>
</file>