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E. Vijfvinkel,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E. Vijfvinkel, geboren 22-06-1968, Oosthavenkade 8, 3134 NV   Vlaardingen, met ingang van 11-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6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3267 436135</meta:user-defined>
    <meta:user-defined meta:name="DC.title">Vertrokken met onbekende bestemming, J.E. Vijfvinkel,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64</meta:user-defined>
    <meta:user-defined meta:name="OVERHEIDop.GmbID/DC.identifier">gmb-2019-141564</meta:user-defined>
    <meta:user-defined meta:name="OVERHEIDop.versieInformatie"/>
  </office:meta>
</office:document-meta>
</file>