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93 Buurtfeest, d.d. 31 augustus 2019, Middellaan 1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47 470779</meta:user-defined>
    <meta:user-defined meta:name="DC.title">Aangevraagde evenementenvergunning:  19/62793 Buurtfeest, d.d. 31 augustus 2019, Middellaan 1 in Apeldoorn</meta:user-defined>
    <meta:user-defined meta:name="OVERHEID.PostcodeHuisnummer/OVERHEIDop.postcodeHuisnummer">7314GA 1</meta:user-defined>
    <meta:user-defined meta:name="OVERHEIDop.straatnaam">Middellaa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61</meta:user-defined>
    <meta:user-defined meta:name="OVERHEIDop.GmbID/DC.identifier">gmb-2019-141561</meta:user-defined>
    <meta:user-defined meta:name="OVERHEIDop.versieInformatie"/>
  </office:meta>
</office:document-meta>
</file>