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l H. Yacoubi Adiem,  Lavendelstraat 30 C, 3135 T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l H. Yacoubi Adiem, geboren 05-04-1969, Lavendelstraat 30 C, 3135 TM   Vlaardingen, met ingang van 13-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4482 437378</meta:user-defined>
    <meta:user-defined meta:name="DC.title">Vertrokken met onbekende bestemming, El H. Yacoubi Adiem,  Lavendelstraat 30 C, 3135 TM   Vlaardingen</meta:user-defined>
    <meta:user-defined meta:name="OVERHEID.PostcodeHuisnummer/OVERHEIDop.postcodeHuisnummer">3135TM 30c</meta:user-defined>
    <meta:user-defined meta:name="OVERHEIDop.straatnaam">Lavendel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60</meta:user-defined>
    <meta:user-defined meta:name="OVERHEIDop.GmbID/DC.identifier">gmb-2019-141560</meta:user-defined>
    <meta:user-defined meta:name="OVERHEIDop.versieInformatie"/>
  </office:meta>
</office:document-meta>
</file>