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Truckersdag van Reinaerde, door de gemeente Woudenberg, Scherpenzeel e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9 mei 2019</text:p>
            <text:p text:style-name="common-al">Truckersdag van Reinaerde, Stichting Reinaerde, door de gemeente Woudenberg, Scherpenzeel en Renswoude, Zaak-ID 0351—954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55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Woudenberg</meta:user-defined>
    <meta:user-defined meta:name="DC.title">Meldingen en verleende (evenementen) vergunningen, Truckersdag van Reinaerde, door de gemeente Woudenberg, Scherpenzeel en Rens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59</meta:user-defined>
    <meta:user-defined meta:name="OVERHEIDop.GmbID/DC.identifier">gmb-2019-141559</meta:user-defined>
    <meta:user-defined meta:name="OVERHEIDop.versieInformatie"/>
  </office:meta>
</office:document-meta>
</file>