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lijke Tweederdeweg, het aanleggen van een mestbassin met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6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lijke Tweederdeweg, </text:p>
            <text:p text:style-name="common-al">het aanleggen van een mestbassin met hekwerk, (2023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lijke Tweederdeweg, het aanleggen van een mestbassin met hek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55</meta:user-defined>
    <meta:user-defined meta:name="OVERHEIDop.GmbID/DC.identifier">gmb-2019-14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76 553347</meta:user-defined>
    <meta:user-defined meta:name="OVERHEIDop.versieInformatie"/>
  </office:meta>
</office:document-meta>
</file>