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D. Luxenburg,  Burgemeester Pruissingel 92 B, 3131 J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D. Luxenburg, geboren 11-11-1979, Burgemeester Pruissingel 92 B, 3131 JS   Vlaardingen, met ingang van 20-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54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4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4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2631 436457</meta:user-defined>
    <meta:user-defined meta:name="DC.title">Vertrokken met onbekende bestemming, C.D. Luxenburg,  Burgemeester Pruissingel 92 B, 3131 JS   Vlaardingen</meta:user-defined>
    <meta:user-defined meta:name="OVERHEID.PostcodeHuisnummer/OVERHEIDop.postcodeHuisnummer">3131JS 92b</meta:user-defined>
    <meta:user-defined meta:name="OVERHEIDop.straatnaam">Burgemeester Pruissingel</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546</meta:user-defined>
    <meta:user-defined meta:name="OVERHEIDop.GmbID/DC.identifier">gmb-2019-141546</meta:user-defined>
    <meta:user-defined meta:name="OVERHEIDop.versieInformatie"/>
  </office:meta>
</office:document-meta>
</file>