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eveld G 3477 39 tm 4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2489, Duineveld G 3477 39 tm 41a te Noordwijk, Herverkaveling fase 3 Duinevel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154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2489</meta:user-defined>
    <meta:user-defined meta:name="DCTERMS.abstract">Herverkaveling fase 3 Duineveld</meta:user-defined>
    <dc:language>nl</dc:language>
    <meta:user-defined meta:name="OVERHEID.EPSG28992/DC.spatial">90842 472844</meta:user-defined>
    <meta:user-defined meta:name="DC.title">Verlengingsbesluit - Duineveld G 3477 39 tm 41a te Noordwijk</meta:user-defined>
    <meta:user-defined meta:name="OVERHEID.PostcodeHuisnummer/OVERHEIDop.postcodeHuisnummer">2201</meta:user-defined>
    <meta:user-defined meta:name="OVERHEIDop.straatnaam">Jan Kloosstraat</meta:user-defined>
    <meta:user-defined meta:name="OVERHEIDop.woonplaats">Noordw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45</meta:user-defined>
    <meta:user-defined meta:name="OVERHEIDop.GmbID/DC.identifier">gmb-2019-141545</meta:user-defined>
    <meta:user-defined meta:name="OVERHEIDop.versieInformatie"/>
  </office:meta>
</office:document-meta>
</file>