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plaatsen van een erker met luifel en het plaatsen van een carport, Prangelaar 27, 3931 R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3 juni 2019</text:p>
            <text:p text:style-name="common-al">
            <text:span text:style-name="nadrukvet">Prangelaar 27, 3931 RA</text:span>, het plaatsen van een erker met luifel en het plaatsen van een carport, Zaak-ID 0351-103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153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038</meta:user-defined>
    <dc:language>nl</dc:language>
    <meta:user-defined meta:name="OVERHEID.EPSG28992/DC.spatial">156980 454577</meta:user-defined>
    <meta:user-defined meta:name="DC.title">Verleende omgevingsvergunningen regulier, plaatsen van een erker met luifel en het plaatsen van een carport, Prangelaar 27, 3931 RA, Woudenberg</meta:user-defined>
    <meta:user-defined meta:name="OVERHEID.PostcodeHuisnummer/OVERHEIDop.postcodeHuisnummer">3931RA 27</meta:user-defined>
    <meta:user-defined meta:name="OVERHEIDop.straatnaam">Prangelaar</meta:user-defined>
    <meta:user-defined meta:name="OVERHEIDop.woonplaats">Woudenber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38</meta:user-defined>
    <meta:user-defined meta:name="OVERHEIDop.GmbID/DC.identifier">gmb-2019-141538</meta:user-defined>
    <meta:user-defined meta:name="OVERHEIDop.versieInformatie"/>
  </office:meta>
</office:document-meta>
</file>