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A. Nappi,  H Th Kuipers-Rietbergstraat 20, 3132 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A. Nappi, geboren 12-06-1985, H Th Kuipers-Rietbergstraat 20, 3132 NG Vlaardingen, met ingang van 13-02-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3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1661 435978</meta:user-defined>
    <meta:user-defined meta:name="DC.title">Vertrokken met onbekende bestemming, D.A. Nappi,  H Th Kuipers-Rietbergstraat 20, 3132 NG Vlaardingen</meta:user-defined>
    <meta:user-defined meta:name="OVERHEID.PostcodeHuisnummer/OVERHEIDop.postcodeHuisnummer">3132NG 18</meta:user-defined>
    <meta:user-defined meta:name="OVERHEIDop.straatnaam">H.Th. Kuipers-Rietberg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536</meta:user-defined>
    <meta:user-defined meta:name="OVERHEIDop.GmbID/DC.identifier">gmb-2019-141536</meta:user-defined>
    <meta:user-defined meta:name="OVERHEIDop.versieInformatie"/>
  </office:meta>
</office:document-meta>
</file>