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uitbreiding van de woning met een aanbouw aan de oostzijde t.b.v. de keuken, Stationsweg Oost 206, 3931 EX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3 juni  2019</text:p>
            <text:p text:style-name="common-al">
            <text:span text:style-name="nadrukvet">Stationsweg Oost 206, 3931 EX</text:span>, Uitbreiding van de woning met een aanbouw aan de oostzijde t.b.v. de keuken, Zaak-ID 0351-108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152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2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2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 -ID 0351-1085</meta:user-defined>
    <dc:language>nl</dc:language>
    <meta:user-defined meta:name="OVERHEID.EPSG28992/DC.spatial">159758 454805</meta:user-defined>
    <meta:user-defined meta:name="DC.title">Verleende omgevingsvergunningen regulier, uitbreiding van de woning met een aanbouw aan de oostzijde t.b.v. de keuken, Stationsweg Oost 206, 3931 EX, Woudenberg</meta:user-defined>
    <meta:user-defined meta:name="OVERHEID.PostcodeHuisnummer/OVERHEIDop.postcodeHuisnummer">3931EX 206</meta:user-defined>
    <meta:user-defined meta:name="OVERHEIDop.straatnaam">Stationsweg Oost</meta:user-defined>
    <meta:user-defined meta:name="OVERHEIDop.woonplaats">Woudenberg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528</meta:user-defined>
    <meta:user-defined meta:name="OVERHEIDop.GmbID/DC.identifier">gmb-2019-141528</meta:user-defined>
    <meta:user-defined meta:name="OVERHEIDop.versieInformatie"/>
  </office:meta>
</office:document-meta>
</file>